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adijkselaan 2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9 heeft de gemeente een aanvraag ontvangen voor een ontheffing APV/bijzondere wetten voor het plaatsen van een bouwafvalcontainer van 29 maart 2019 t/m 6 april 2019 op/aan de locatie Kadijkselaan 2 in Bergambacht. De aanvraag is geregistreerd onder zaaknummer SXO-2019070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5936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3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3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adijkselaan 2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936</meta:user-defined>
    <meta:user-defined meta:name="OVERHEIDop.GmbID/DC.identifier">gmb-2019-75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CJ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438.84 438983.97</meta:user-defined>
    <meta:user-defined meta:name="OVERHEIDop.versieInformatie"/>
  </office:meta>
</office:document-meta>
</file>