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indelen kantoordeel eerste verdieping, Lippestraat 2 (zaaknummer 7541-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ippestraat 2</text:span> – voor het herindelen van een kantoordeel op de eerste verdieping, verzonden op 28 maart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935</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35</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35</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indelen kantoordeel eerste verdieping, Lippestraat 2 (zaaknummer 754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935</meta:user-defined>
    <meta:user-defined meta:name="OVERHEIDop.GmbID/DC.identifier">gmb-2019-75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S 2</meta:user-defined>
    <meta:user-defined meta:name="OVERHEIDop.woonplaats">Zwolle</meta:user-defined>
    <meta:user-defined meta:name="OVERHEIDop.straatnaam">Lipp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7745 505778</meta:user-defined>
    <meta:user-defined meta:name="OVERHEIDop.versieInformatie"/>
  </office:meta>
</office:document-meta>
</file>