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verdère 6: Nieuwe aanvraag omgevingsvergunning, kappen van 2 berk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Belverdère 6, kappen van 2 berken, ZKW1903848, ontvangen op 26-03-2019</text:p>
            <text:p text:style-name="common-al"/>
            <text:p text:style-name="common-al"/>
            <text:p text:style-name="common-al">Voordat u een reactie indient, kunt u de aanvraag en bijbehorende stukken inzien op afspraak. Hiervoor kunt u telefonisch contact opnemen met Publiekszaken, tel 0317 – 492400, optie 5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75927</text:span><text:line-break/><text:date style:data-style-name="dag" text:fixed="true" text:date-value="2019-04-01"/><text:line-break/><text:date style:data-style-name="jaar" text:fixed="true" text:date-value="2019-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927</text:span><text:date style:data-style-name="nicedate" text:fixed="true" text:date-value="2019-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927</text:span><text:date style:data-style-name="nicedate" text:fixed="true" text:date-value="2019-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verdère 6: Nieuwe aanvraag omgevingsvergunning, kappen van 2 berken,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1</meta:user-defined>
    <meta:user-defined meta:name="OVERHEIDop.publicationIssue">75927</meta:user-defined>
    <meta:user-defined meta:name="OVERHEIDop.GmbID/DC.identifier">gmb-2019-7592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4PG 6</meta:user-defined>
    <meta:user-defined meta:name="OVERHEIDop.woonplaats">Wageningen</meta:user-defined>
    <meta:user-defined meta:name="OVERHEIDop.straatnaam">Belvedère</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6000 442548</meta:user-defined>
    <meta:user-defined meta:name="OVERHEIDop.versieInformatie"/>
  </office:meta>
</office:document-meta>
</file>