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Koningsdag Marum op 27 april 2019 in Marum</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Westerkwartier een aanvraag ontvangen voor het organiseren van Koningsdag Marum op 27 april 2019 op De Wending in Marum. De aanvraag is geregistreerd onder zaaknummer Z201901132.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2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Koningsdag Marum op 27 april 2019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26</meta:user-defined>
    <meta:user-defined meta:name="OVERHEIDop.GmbID/DC.identifier">gmb-2019-7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CB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950.86 573441.95</meta:user-defined>
    <meta:user-defined meta:name="OVERHEIDop.versieInformatie"/>
  </office:meta>
</office:document-meta>
</file>