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32857 - van Heemstraweg 14 a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woning deels ten behoeve van een Bed  en  Breakfast</text:p>
            <text:p text:style-name="tussenkopcur">Locatie : van Heemstraweg 14 a te Weurt</text:p>
            <text:p text:style-name="tussenkopcur">Datum besluit : 28 maart 2019</text:p>
            <text:p text:style-name="tussenkopcur">Zaaknummer ODRN: W.Z19.10017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92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32857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23</meta:user-defined>
    <meta:user-defined meta:name="OVERHEIDop.GmbID/DC.identifier">gmb-2019-75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