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delaan 5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eft de gemeente een aanvraag ontvangen voor een evenementenvergunning voor het evenement Jubileumbeach van Volleybalvereniging Voleco op 17-05-2019 tot 18-05-2019 op locatie Weidelaan 55 in Lekkerkerk. De aanvraag is geregistreerd onder zaaknummer SXO-201906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91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1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1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Weidelaan 55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919</meta:user-defined>
    <meta:user-defined meta:name="OVERHEIDop.GmbID/DC.identifier">gmb-2019-75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RJ 5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898.74 435582.69</meta:user-defined>
    <meta:user-defined meta:name="OVERHEIDop.versieInformatie"/>
  </office:meta>
</office:document-meta>
</file>