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veld 1 en 2, 2135 WD Hoofddorp, Dura Vermeer Bouw Midden West B.V., voor de gekozen opties Tudorpark veld 1 en 2 op de locatie AD 11674 te Hoofddorp, datum besluit: 28-03-2019 (datum besluit is datum bekendmaking), zaak 8832672, OLO-nummer: 4225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91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1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1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dorpark veld 1 en 2, 2135 WD Hoofddorp, Dura Vermeer Bouw Midden West B.V., voor de gekozen opties Tudorpark veld 1 en 2 op de locatie AD 11674 te Hoofddorp, datum besluit: 28-03-2019 (datum besluit is datum bekendmaking), zaak 8832672, OLO-nummer: 4225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18</meta:user-defined>
    <meta:user-defined meta:name="OVERHEIDop.GmbID/DC.identifier">gmb-2019-7591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WD 157</meta:user-defined>
    <meta:user-defined meta:name="OVERHEIDop.woonplaats">Hoofddorp</meta:user-defined>
    <meta:user-defined meta:name="OVERHEIDop.straatnaam">Laan van Tud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77 478592</meta:user-defined>
    <meta:user-defined meta:name="OVERHEIDop.versieInformatie"/>
  </office:meta>
</office:document-meta>
</file>