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andenweg, Perceel T 597 Tjuchem Melding Activiteitenbesluit, Z2019-0000355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>Eideweg 2, 9635 VA Noordbroek, oprichtingsmelding voor een tijdelijke opslag van vaste mest op landbouwgrond aan de Oosterzandenweg, Perceel T 597 Tjuchem voor een periode korter dan 6 maanden, geaccepteerd en verzonden 27 maart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91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1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1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andenweg, Perceel T 597 Tjuchem Melding Activiteitenbesluit, Z2019-00003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14</meta:user-defined>
    <meta:user-defined meta:name="OVERHEIDop.GmbID/DC.identifier">gmb-2019-75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D 10 nam2</meta:user-defined>
    <meta:user-defined meta:name="OVERHEIDop.woonplaats">Siddeburen</meta:user-defined>
    <meta:user-defined meta:name="OVERHEIDop.straatnaam">Ooster Zand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722 588772</meta:user-defined>
    <meta:user-defined meta:name="OVERHEIDop.versieInformatie"/>
  </office:meta>
</office:document-meta>
</file>