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bruiken gronden of bouwwerken in strijd met een bestemmingsplan): Hoofdweg 25, Blijham, realiseren aanbouw achter woning, datum: 26 maart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75913</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913</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913</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bruiken gronden of bouwwerken in strijd met een bestemmingsplan): Hoofdweg 25, Blijham, realiseren aanbouw achter woning, datum: 26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5913</meta:user-defined>
    <meta:user-defined meta:name="OVERHEIDop.GmbID/DC.identifier">gmb-2019-759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7NA 25</meta:user-defined>
    <meta:user-defined meta:name="OVERHEIDop.woonplaats">Blijham</meta:user-defined>
    <meta:user-defined meta:name="OVERHEIDop.straatnaam">Hoofdweg</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67777 570525</meta:user-defined>
    <meta:user-defined meta:name="OVERHEIDop.versieInformatie"/>
  </office:meta>
</office:document-meta>
</file>