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ijdemeren een aanvraag omgevingsvergunning ontvangen voor het renoveren en uitbreiden van de woning op de locatie Dammerweg 64a te Nederhorst den Berg. De aanvraag is geregistreerd onder zaaknummer Z.493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9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64a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12</meta:user-defined>
    <meta:user-defined meta:name="OVERHEIDop.GmbID/DC.identifier">gmb-2019-75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P 6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20 475955</meta:user-defined>
    <meta:user-defined meta:name="OVERHEIDop.versieInformatie"/>
  </office:meta>
</office:document-meta>
</file>