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innenweg 1, 5384 RE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plaatsen van een 20ft container voor de duur van 2 jaar en handelen in strijd met regels ruimtelijke ordening</text:p>
            <text:p text:style-name="common-al">Verzenddatum: 28-03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3 april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590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90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90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innenweg 1, 5384 RE te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907</meta:user-defined>
    <meta:user-defined meta:name="OVERHEIDop.GmbID/DC.identifier">gmb-2019-7590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RE 1</meta:user-defined>
    <meta:user-defined meta:name="OVERHEIDop.woonplaats">Heesch</meta:user-defined>
    <meta:user-defined meta:name="OVERHEIDop.straatnaam">Binnenwe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909 415221</meta:user-defined>
    <meta:user-defined meta:name="OVERHEIDop.versieInformatie"/>
  </office:meta>
</office:document-meta>
</file>