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dustrieweg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19 een aanvraag omgevingsvergunning met zaaknummer <text:span text:style-name="nadrukvet">W-AOV190153 </text:span>hebben ontvangen voor het realiseren van een uitrit en plaatsen van een erfafscheiding op de locatie <text:span text:style-name="nadrukvet">Industrieweg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90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dustrieweg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02</meta:user-defined>
    <meta:user-defined meta:name="OVERHEIDop.GmbID/DC.identifier">gmb-2019-7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N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18.39 371580.02</meta:user-defined>
    <meta:user-defined meta:name="OVERHEIDop.versieInformatie"/>
  </office:meta>
</office:document-meta>
</file>