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uwensingel 80, 3121X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gemeente een aanvraag ontvangen voor een omgevingsvergunning op locatie Meeuwensingel 80, 3121XM te Schiedam. De aanvraag is geregistreerd onder zaaknummer 19OMGS082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590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uwensingel 80, 3121X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901</meta:user-defined>
    <meta:user-defined meta:name="OVERHEIDop.GmbID/DC.identifier">gmb-2019-75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XM 80</meta:user-defined>
    <meta:user-defined meta:name="OVERHEID.PostcodeHuisnummer/OVERHEIDop.postcodeHuisnummer">31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75.53 438985</meta:user-defined>
    <meta:user-defined meta:name="OVERHEID.EPSG28992/DC.spatial">85664.91 438981.64</meta:user-defined>
    <meta:user-defined meta:name="OVERHEIDop.versieInformatie"/>
  </office:meta>
</office:document-meta>
</file>