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Dam 8, 3111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Korte Dam 8, 3111BG te Schiedam. De aanvraag is geregistreerd onder zaaknummer 19OMGS070 en projectomschrijving: het vervangen van de kozijnen en isoleren voorgevel en d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9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Dam 8, 3111B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00</meta:user-defined>
    <meta:user-defined meta:name="OVERHEIDop.GmbID/DC.identifier">gmb-2019-7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G 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87.07 437047.51</meta:user-defined>
    <meta:user-defined meta:name="OVERHEIDop.versieInformatie"/>
  </office:meta>
</office:document-meta>
</file>