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ing voor het bouwen van een woning met garage en aanleg inrit 14-12-2018 - Bosseestra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ing voor het bouwen van een woning met garage en aanleg inrit 14-12-2018 - Bosseestraa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59</meta:user-defined>
    <meta:user-defined meta:name="OVERHEIDop.GmbID/DC.identifier">gmb-2019-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Bosse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11 433037</meta:user-defined>
    <meta:user-defined meta:name="OVERHEIDop.versieInformatie"/>
  </office:meta>
</office:document-meta>
</file>