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stevigen van de kapconstructie tbv zonnpanelen, 19-3-2019 - Veesteeg 8 658 KP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89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stevigen van de kapconstructie tbv zonnpanelen, 19-3-2019 - Veesteeg 8 658 KP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899</meta:user-defined>
    <meta:user-defined meta:name="OVERHEIDop.GmbID/DC.identifier">gmb-2019-75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P 8</meta:user-defined>
    <meta:user-defined meta:name="OVERHEIDop.woonplaats">Beneden-Leeuwen</meta:user-defined>
    <meta:user-defined meta:name="OVERHEIDop.straatnaam">Veeste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61 432275</meta:user-defined>
    <meta:user-defined meta:name="OVERHEIDop.versieInformatie"/>
  </office:meta>
</office:document-meta>
</file>