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rkt 12, 3111N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omgevingsvergunning op locatie Grote Markt 12, 3111NJ te Schiedam. De aanvraag is geregistreerd onder zaaknummer 19OMGS075 en projectomschrijving: het plaatsen van een lichtbak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58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Markt 12, 3111N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97</meta:user-defined>
    <meta:user-defined meta:name="OVERHEIDop.GmbID/DC.identifier">gmb-2019-75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J 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00.3 437125.25</meta:user-defined>
    <meta:user-defined meta:name="OVERHEIDop.versieInformatie"/>
  </office:meta>
</office:document-meta>
</file>