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bijgebouw, 14-3-2019 - Florastraat 43a 6657 AN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89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bijgebouw, 14-3-2019 - Florastraat 43a 6657 AN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893</meta:user-defined>
    <meta:user-defined meta:name="OVERHEIDop.GmbID/DC.identifier">gmb-2019-758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N 43a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95 432685</meta:user-defined>
    <meta:user-defined meta:name="OVERHEIDop.versieInformatie"/>
  </office:meta>
</office:document-meta>
</file>