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Maatje Harings Jobsweg 8 te Oosterlan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20 maart 2019 vastgestelde wijzigingsplan ‘Maatje Harings Jobsweg 8 te Oosterland’ van 25 maart 2019 tot en met 6 mei 2019 digitaal te raadplegen is via www.schouwen-duiveland.nl.</text:p>
            <text:p text:style-name="tussenkopcur">Het plan heeft betrekking op het omzetten van een agrarische bestemming naar een woonbestemming met de aanduiding ‘voormalig agrarisch bedrijf’ (VAB), kadastraal bekend  als gemeente Duiveland, sectie H, nummer 654.</text:p>
            <text:p text:style-name="tussenkopcur">Het ontwerp-wijzigingsplan heeft van 28 januari 2019 gedurende zes weken ter inzage gelegen. Hiertegen zijn geen zienswijzen ingebracht.</text:p>
            <text:p text:style-name="tussenkopcur">Van 25 maart tot en met 6 mei 2019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7 mei 2019.</text:p>
            <text:p text:style-name="last-al"/>
            <text:p text:style-name="tekst_bottom"/>
          </text:section>
        </text:section>
        <text:section text:name="zakelijke-mededeling-sluiting_id1-3-2-2" text:style-name="zakelijke-mededeling-sluiting">
          <text:section text:name="ondertekening_id1-3-2-2-1">
            <text:p><text:span text:style-name="functie">Zierikzee, 25 maart 2019</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89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9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9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Maatje Harings Jobsweg 8 te Oos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92</meta:user-defined>
    <meta:user-defined meta:name="OVERHEIDop.GmbID/DC.identifier">gmb-2019-75892</meta:user-defined>
    <meta:user-defined meta:name="OVERHEID.TaxonomieBeleidsagenda/OVERHEID.category">Ruimte en infrastructuur | Organisatie en beleid</meta:user-defined>
    <meta:user-defined meta:name="OVERHEID.Gemeente/DC.spatial">Schouwen-Duive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7NL 8</meta:user-defined>
    <meta:user-defined meta:name="OVERHEIDop.woonplaats">Oosterland</meta:user-defined>
    <meta:user-defined meta:name="OVERHEIDop.straatnaam">Maatje Harings Jobsweg</meta:user-defined>
    <meta:user-defined meta:name="OVERHEIDgvop.Informatietype/DC.type">Plannen | overig</meta:user-defined>
    <meta:user-defined meta:name="OVERHEID.Gemeente/DCTERMS.publisher">Schouwen-Duiveland</meta:user-defined>
    <meta:user-defined meta:name="OVERHEID.Gemeente/OVERHEID.authority">Schouwen-Duiveland</meta:user-defined>
    <meta:user-defined meta:name="OVERHEID.EPSG28992/DC.spatial">61328 409078</meta:user-defined>
    <meta:user-defined meta:name="OVERHEIDop.versieInformatie"/>
  </office:meta>
</office:document-meta>
</file>