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x Acer platanoides 'Crimson king' (vergunningsvrij) en 7x Carpinus betulus 'Fastigiata', Jan Mankesstraat in Eerbeek (tussen Poelkampstraat en 't Haagj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maart 2019</text:p>
            <text:p text:style-name="common-al">Locatie: Jan Mankesstraat in Eerbeek (tussen Poelkampstraat en 't Haagje)</text:p>
            <text:p text:style-name="common-al">Voor: het kappen van 2x Acer platanoides 'Crimson king' (vergunningsvrij) en 7x Carpinus betulus 'Fastigiata'</text:p>
            <text:p text:style-name="common-al">Activiteit(en): Kap</text:p>
            <text:p text:style-name="common-al">Registratienummer: SXO-2019-033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89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9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9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x Acer platanoides 'Crimson king' (vergunningsvrij) en 7x Carpinus betulus 'Fastigiata', Jan Mankesstraat in Eerbeek (tussen Poelkampstraat en 't Haag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891</meta:user-defined>
    <meta:user-defined meta:name="OVERHEIDop.GmbID/DC.identifier">gmb-2019-75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G 10</meta:user-defined>
    <meta:user-defined meta:name="OVERHEIDop.woonplaats">Eerbeek</meta:user-defined>
    <meta:user-defined meta:name="OVERHEIDop.straatnaam">Jan Manke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150 457120</meta:user-defined>
    <meta:user-defined meta:name="OVERHEIDop.versieInformatie"/>
  </office:meta>
</office:document-meta>
</file>