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ggeschip 34, 3123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Projectomschrijving: De gemeente heeft op 26 maart 2019 een besluit genomen op de aanvraag met zaaknummer 18OMGS275 en projectomschrijving het plaatsen van een dakkapel aan de voorzijde. Dit besluit is op 27 maart 2019 verzonden. De vergunning is verleend op 26 maart 2019. </text:p>
            <text:p text:style-name="common-al">Gelijktijdig met dit besluit heeft het college van b&amp;w hun besluit tot weigering omgevingsvergunning d.d. 28 september 2018 ingetrokk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8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ggeschip 34, 3123 B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890</meta:user-defined>
    <meta:user-defined meta:name="OVERHEIDop.GmbID/DC.identifier">gmb-2019-7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K</meta:user-defined>
    <meta:user-defined meta:name="OVERHEIDop.woonplaats">Schiedam</meta:user-defined>
    <meta:user-defined meta:name="OVERHEIDop.straatnaam">Koggeschip</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5 439906</meta:user-defined>
    <meta:user-defined meta:name="OVERHEIDop.versieInformatie"/>
  </office:meta>
</office:document-meta>
</file>