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10 te Leusd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omgevingsvergunning op locatie Arnhemseweg 10 te Leusden. De aanvraag is geregistreerd onder zaaknummer WABO-2019-096. De aanvraag betreft het herbouwen van een kapconstruc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8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8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nhemseweg 10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87</meta:user-defined>
    <meta:user-defined meta:name="OVERHEIDop.GmbID/DC.identifier">gmb-2019-7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L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651 459929.9</meta:user-defined>
    <meta:user-defined meta:name="OVERHEIDop.versieInformatie"/>
  </office:meta>
</office:document-meta>
</file>