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boomweg 6 te Horst, aangevraagde omgevingsvergunning 27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588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8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8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boomweg 6 te Horst, aangevraagde omgevingsvergunning 27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5885</meta:user-defined>
    <meta:user-defined meta:name="OVERHEIDop.GmbID/DC.identifier">gmb-2019-7588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PM 6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176 384317</meta:user-defined>
    <meta:user-defined meta:name="OVERHEIDop.versieInformatie"/>
  </office:meta>
</office:document-meta>
</file>