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bouwen van de schuur tot een B&amp;B en het plaatsen van twee mobiele pipowagens, 20-3-2019 - Waaldijk 46 6621 KH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88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bouwen van de schuur tot een B&amp;B en het plaatsen van twee mobiele pipowagens, 20-3-2019 - Waaldijk 46 6621 KH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884</meta:user-defined>
    <meta:user-defined meta:name="OVERHEIDop.GmbID/DC.identifier">gmb-2019-758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H 47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95 430407</meta:user-defined>
    <meta:user-defined meta:name="OVERHEIDop.versieInformatie"/>
  </office:meta>
</office:document-meta>
</file>