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milieumelding Industrieweg 7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539.</text:span>
          </text:p>
            <text:p text:style-name="common-al">Op 8 maart 2019 heeft de gemeente een milieumelding ontvangen voor activiteiten waarvoor geen vergunningplicht geldt.De melding betreft aim melding voor het starten van het bedrijf A6ox40dt058 op locatie Industrieweg 71 in Nunspeet.</text:p>
            <text:p text:style-name="common-al">
            <text:span text:style-name="nadrukvet">Procedure</text:span>
          </text:p>
            <text:p text:style-name="last-al">De activiteiten uit de melding zijn vergunningvrij. U kunt om deze reden geen zienswijze of bezwaarschrift indienen. Voor meer informatie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5883</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883</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883</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milieumelding Industrieweg 71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5883</meta:user-defined>
    <meta:user-defined meta:name="OVERHEIDop.GmbID/DC.identifier">gmb-2019-758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CS 71</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80944 486808</meta:user-defined>
    <meta:user-defined meta:name="OVERHEIDop.versieInformatie"/>
  </office:meta>
</office:document-meta>
</file>