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 20 te Loosdrech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ijdemeren een aanvraag omgevingsvergunning ontvangen voor het vervangen van de dakbedekking op de locatie Rading 10 20 te Loosdrecht. De aanvraag is geregistreerd onder zaaknummer Z.493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87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10 20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79</meta:user-defined>
    <meta:user-defined meta:name="OVERHEIDop.GmbID/DC.identifier">gmb-2019-7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A 10 2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751 469358</meta:user-defined>
    <meta:user-defined meta:name="OVERHEIDop.versieInformatie"/>
  </office:meta>
</office:document-meta>
</file>