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bedrijfswoning met bedrijfsruimte , 19-03-2019 - Trambaan ongenummerd, Perceel: WML00 H 01420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87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bedrijfswoning met bedrijfsruimte , 19-03-2019 - Trambaan ongenummerd, Perceel: WML00 H 01420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877</meta:user-defined>
    <meta:user-defined meta:name="OVERHEIDop.GmbID/DC.identifier">gmb-2019-75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B 28</meta:user-defined>
    <meta:user-defined meta:name="OVERHEIDop.woonplaats">Beneden-Leeuwen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72 432864</meta:user-defined>
    <meta:user-defined meta:name="OVERHEIDop.versieInformatie"/>
  </office:meta>
</office:document-meta>
</file>