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eldhuizerweg 3, Berkhout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9 maart 2019 het wijzigingsplan Veldhuizerweg 3, Berkhout ongewijzigd hebben vastgesteld.</text:p>
            <text:p text:style-name="common-al">Met het wijzigingsplan wordt de bestemming gewijzigd van “Agrarisch” naar “Wonen - Stolp” en wordt de mogelijkheid geboden om de stolp te splitsen in 2 woningen.</text:p>
            <text:p text:style-name="common-al">
            <text:span text:style-name="nadrukvet"/>
          </text:p>
            <text:p text:style-name="common-al">
            <text:span text:style-name="nadrukvet">Ter inzage</text:span>
          </text:p>
            <text:p text:style-name="common-al">Het wijzigingsplan en het vaststellingsbesluit liggen met ingang van 8 april 2019 gedurende 6 weken ter inzage. Het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WPLGVeldhuizerweg3-va01. 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 Daarnaast kunnen belanghebbenden beroep instellen tegen de wijzigingen die bij de vaststelling van het wijzigingsplan zijn aangebracht.</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87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eldhuizerweg 3, Berkhout (gemeente Kogg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73</meta:user-defined>
    <meta:user-defined meta:name="OVERHEIDop.GmbID/DC.identifier">gmb-2019-75873</meta:user-defined>
    <meta:user-defined meta:name="OVERHEID.TaxonomieBeleidsagenda/OVERHEID.category">Ruimte en infrastructuur | Organisatie en beleid</meta:user-defined>
    <meta:user-defined meta:name="OVERHEIDop.Ruimtelijkplan/OVERHEIDop.bekendmakingBetreffendePlan">NL.IMRO.1598.WPLGVeldhuizerweg3-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P 3</meta:user-defined>
    <meta:user-defined meta:name="OVERHEIDop.woonplaats">Berkhout</meta:user-defined>
    <meta:user-defined meta:name="OVERHEIDop.straatnaam">Veldhuizerweg</meta:user-defined>
    <meta:user-defined meta:name="OVERHEIDgvop.Informatietype/DC.type">Plannen | ruimtelijk</meta:user-defined>
    <meta:user-defined meta:name="OVERHEID.Gemeente/OVERHEID.authority">Koggenland</meta:user-defined>
    <meta:user-defined meta:name="OVERHEID.Gemeente/DCTERMS.publisher">Koggenland</meta:user-defined>
    <meta:user-defined meta:name="OVERHEID.EPSG28992/DC.spatial">127690 519025</meta:user-defined>
    <meta:user-defined meta:name="OVERHEIDop.versieInformatie"/>
  </office:meta>
</office:document-meta>
</file>