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lbert Cuijpstraat te Hengelo</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het houden van een evenement genaamd: Straatfeest Albert Cuijpstraat 2019. Het evenement is gepland op <text:span text:style-name="nadrukvet">22 juni 2019 </text:span>in de Albert Cuijpstraat te Hengelo. De aanvraag is geregistreerd onder zaaknummer EV-2019-005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87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Albert Cuijpstraat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72</meta:user-defined>
    <meta:user-defined meta:name="OVERHEIDop.GmbID/DC.identifier">gmb-2019-75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GD 1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02.34 477095.57</meta:user-defined>
    <meta:user-defined meta:name="OVERHEIDop.versieInformatie"/>
  </office:meta>
</office:document-meta>
</file>