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sedastraat 40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een omgevingsvergunning voor het plaatsen van een raam in de zijgevel op locatie Resedastraat 40 in Hengelo. De aanvraag is geregistreerd onder zaaknummer O-2019-0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8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sedastraat 4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587</meta:user-defined>
    <meta:user-defined meta:name="OVERHEIDop.GmbID/DC.identifier">gmb-2019-7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CL 4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883.8 475980.6</meta:user-defined>
    <meta:user-defined meta:name="OVERHEIDop.versieInformatie"/>
  </office:meta>
</office:document-meta>
</file>