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realiseren van een berging, 17-3-2019 - Molenstraat 6, 6621 B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86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realiseren van een berging, 17-3-2019 - Molenstraat 6, 6621 B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864</meta:user-defined>
    <meta:user-defined meta:name="OVERHEIDop.GmbID/DC.identifier">gmb-2019-758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G 6</meta:user-defined>
    <meta:user-defined meta:name="OVERHEIDop.woonplaats">Dreum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52 429183</meta:user-defined>
    <meta:user-defined meta:name="OVERHEIDop.versieInformatie"/>
  </office:meta>
</office:document-meta>
</file>