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ong., sectie C, nr. 3381, Grubbenvorst, aangevraagde omgevingsvergunning 2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stacarava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8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ong., sectie C, nr. 3381, Grubbenvorst, aangevraagde omgevingsvergunning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5861</meta:user-defined>
    <meta:user-defined meta:name="OVERHEIDop.GmbID/DC.identifier">gmb-2019-758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76.7 381196.54</meta:user-defined>
    <meta:user-defined meta:name="OVERHEIDop.versieInformatie"/>
  </office:meta>
</office:document-meta>
</file>