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9-6">
      <text:list-level-style-bullet text:bullet-char="-" text:level="1">
        <style:list-level-properties text:min-label-width="10mm"/>
      </text:list-level-style-bullet>
    </text:list-style>
    <text:list-style style:name="id1-3-2-2-1-9-7">
      <text:list-level-style-bullet text:bullet-char="-" text:level="1">
        <style:list-level-properties text:min-label-width="10mm"/>
      </text:list-level-style-bullet>
    </text:list-style>
    <text:list-style style:name="id1-3-2-2-1-9-8">
      <text:list-level-style-bullet text:bullet-char="-" text:level="1">
        <style:list-level-properties text:min-label-width="10mm"/>
      </text:list-level-style-bullet>
    </text:list-style>
    <text:list-style style:name="id1-3-2-2-1-9-9">
      <text:list-level-style-bullet text:bullet-char="-" text:level="1">
        <style:list-level-properties text:min-label-width="10mm"/>
      </text:list-level-style-bullet>
    </text:list-style>
    <text:list-style style:name="id1-3-2-2-1-9-10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text:list-style style:name="id1-3-2-2-1-13-5">
      <text:list-level-style-bullet text:bullet-char="-" text:level="1">
        <style:list-level-properties text:min-label-width="10mm"/>
      </text:list-level-style-bullet>
    </text:list-style>
    <text:list-style style:name="id1-3-2-2-1-13-6">
      <text:list-level-style-bullet text:bullet-char="-" text:level="1">
        <style:list-level-properties text:min-label-width="10mm"/>
      </text:list-level-style-bullet>
    </text:list-style>
    <text:list-style style:name="id1-3-2-2-1-1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"Subsidieregeling Ondersteunen Basisinfrastructuur Sociaal Domein 2018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Gennep,</text:p>
            <text:p text:style-name="al"/>
            <text:p text:style-name="al">Gelet op: </text:p>
            <text:list text:style-name="id1-3-2-1-1-5">
              <text:list-item text:style-override="id1-3-2-1-1-5-1">
                <text:number>-</text:number>
                <text:p text:style-name="al">artikel 2 van de Algemene subsidieverordening Gennep</text:p>
              </text:list-item>
              <text:list-item text:style-override="id1-3-2-1-1-5-2">
                <text:number>-</text:number>
                <text:p text:style-name="al">het Beleidsplan Gezond en wel in 3D 2015-2018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de Wijziging Subsidieregeling Ondersteunen Basisinfrastructuur Sociaal Domei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gewijzigd, luidend:</text:p>
            <text:p text:style-name="al"> De hoogte van de subsidie wordt bepaald op basis van het type organisatie:</text:p>
            <text:list text:style-name="id1-3-2-2-1-4">
              <text:list-item text:style-override="id1-3-2-2-1-4-1">
                <text:number>a.</text:number>
                <text:p text:style-name="al"> Inwonersorganisaties:</text:p>
              </text:list-item>
            </text:list>
            <text:list text:style-name="id1-3-2-2-1-5">
              <text:list-item text:style-override="id1-3-2-2-1-5-1">
                <text:number>-</text:number>
                <text:p text:style-name="al">Dorps- en wijkraad: € 5.619,--per organisatie.</text:p>
              </text:list-item>
              <text:list-item text:style-override="id1-3-2-2-1-5-2">
                <text:number>-</text:number>
                <text:p text:style-name="al">Huisvestingsvereniging: een door het college geaccordeerd bedrag per dagdeel op basis van bedrag subsidiejaar 2013.</text:p>
              </text:list-item>
              <text:list-item text:style-override="id1-3-2-2-1-5-3">
                <text:number>-</text:number>
                <text:p text:style-name="al">Jeugd- en jongeren organisatie met leden: € 62,-- per lid. </text:p>
              </text:list-item>
              <text:list-item text:style-override="id1-3-2-2-1-5-4">
                <text:number>-</text:number>
                <text:p text:style-name="al">Jeugd- en jongeren organisatie zonder leden: het aantal jongeren (4-18 jaar) in de kern maal € 8,50.</text:p>
              </text:list-item>
              <text:list-item text:style-override="id1-3-2-2-1-5-5">
                <text:number>-</text:number>
                <text:p text:style-name="al">Sociaal-culturele organisatie: € 1.686,-- plus een aanvullende subsidie voor huisvestingskosten, dat jaarlijks geïndexeerd wordt conform CBS index gezinsconsumptie. Peiljaar is 2013. </text:p>
              </text:list-item>
              <text:list-item text:style-override="id1-3-2-2-1-5-6">
                <text:number>-</text:number>
                <text:p text:style-name="al">Ouderenorganisaties: € 8,50 per lid.</text:p>
              </text:list-item>
              <text:list-item text:style-override="id1-3-2-2-1-5-7">
                <text:number>-</text:number>
                <text:p text:style-name="al">Lokale omroep: € 8.990,--</text:p>
              </text:list-item>
            </text:list>
            <text:list text:style-name="id1-3-2-2-1-6">
              <text:list-item text:style-override="id1-3-2-2-1-6-1">
                <text:number>b.</text:number>
                <text:p text:style-name="al"> Vrijwilligersorganisaties op het gebied van dagvoorziening- en opvang: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Dagvoorziening: € 34,-- per dagdeel</text:p>
              </text:list-item>
            </text:list>
            <text:list text:style-name="id1-3-2-2-1-8">
              <text:list-item text:style-override="id1-3-2-2-1-8-1">
                <text:number>c.</text:number>
                <text:p text:style-name="al">Vrijwilligersorganisaties op het gebied van kunst, cultuur, toerisme en recreatie:</text:p>
              </text:list-item>
            </text:list>
            <text:list text:style-name="id1-3-2-2-1-9">
              <text:list-item text:style-override="id1-3-2-2-1-9-1">
                <text:number>-</text:number>
                <text:p text:style-name="al">Instrumentale verenigingen (harmonie, fanfare): € 62,-- per jeugdlid en € 45,-- per </text:p>
              </text:list-item>
              <text:list-item text:style-override="id1-3-2-2-1-9-2">
                <text:number>-</text:number>
                <text:p text:style-name="al">volwassen lid plus een bedrag van € 1.349,-- voor het organiseren van minimaal vier activiteiten. </text:p>
              </text:list-item>
              <text:list-item text:style-override="id1-3-2-2-1-9-3">
                <text:number>-</text:number>
                <text:p text:style-name="al">Seniorenorkest: € 253,--</text:p>
              </text:list-item>
              <text:list-item text:style-override="id1-3-2-2-1-9-4">
                <text:number>-</text:number>
                <text:p text:style-name="al">Zang, dans en toneelverenigingen: € 31,-- per jeugdlid en € 22,50 per volwassen lid </text:p>
              </text:list-item>
              <text:list-item text:style-override="id1-3-2-2-1-9-5">
                <text:number>-</text:number>
                <text:p text:style-name="al">Organisaties voor cultureel erfgoed: € 787,-- </text:p>
              </text:list-item>
              <text:list-item text:style-override="id1-3-2-2-1-9-6">
                <text:number>-</text:number>
                <text:p text:style-name="al">Platform cultuurhistorie: € 1.124,-- </text:p>
              </text:list-item>
              <text:list-item text:style-override="id1-3-2-2-1-9-7">
                <text:number>-</text:number>
                <text:p text:style-name="al">Museum De Oude Pottenbakkerij en Religieus Museum de Crypte: € 1686,-- </text:p>
              </text:list-item>
              <text:list-item text:style-override="id1-3-2-2-1-9-8">
                <text:number>-</text:number>
                <text:p text:style-name="al">Museum het Petershuis: € 8.428,50</text:p>
              </text:list-item>
              <text:list-item text:style-override="id1-3-2-2-1-9-9">
                <text:number>-</text:number>
                <text:p text:style-name="al">Natuurverenigingen: € 62,-- per jeugdlid</text:p>
              </text:list-item>
              <text:list-item text:style-override="id1-3-2-2-1-9-10">
                <text:number>-</text:number>
                <text:p text:style-name="al">Organisaties die traditionele activiteiten voor kinderen organiseren: het aantal activiteiten x € 1,50 x het aantal basisschoolleerlingen in de kern. </text:p>
              </text:list-item>
            </text:list>
            <text:list text:style-name="id1-3-2-2-1-10">
              <text:list-item text:style-override="id1-3-2-2-1-10-1">
                <text:number>d.</text:number>
                <text:p text:style-name="al"> Sportverenigingen:</text:p>
              </text:list-item>
            </text:list>
            <text:list text:style-name="id1-3-2-2-1-11">
              <text:list-item text:style-override="id1-3-2-2-1-11-1">
                <text:number>-</text:number>
                <text:p text:style-name="al">Buitensportverenigingen: € 31,-- per jeugdlid </text:p>
              </text:list-item>
              <text:list-item text:style-override="id1-3-2-2-1-11-2">
                <text:number>-</text:number>
                <text:p text:style-name="al">Binnensportverenigingen: € 31,-- per jeugdlid plus voor binnensportverenigingen die hoofdzakelijk gebruik maken van de Pica Mare sporthal/zwembad een aanvullende subsidie voor accommodatiekosten, dat jaarlijks geïndexeerd wordt conform CBS index gezinsconsumptie. Peiljaar is 2013. </text:p>
              </text:list-item>
            </text:list>
            <text:list text:style-name="id1-3-2-2-1-12">
              <text:list-item text:style-override="id1-3-2-2-1-12-1">
                <text:number>e.</text:number>
                <text:p text:style-name="al">Vrijwilligersorganisaties op het gebied van zorg en ondersteuning:</text:p>
              </text:list-item>
            </text:list>
            <text:list text:style-name="id1-3-2-2-1-13">
              <text:list-item text:style-override="id1-3-2-2-1-13-1">
                <text:number>-</text:number>
                <text:p text:style-name="al">Gehandicaptenorganisatie: € 8,50 per lid</text:p>
              </text:list-item>
              <text:list-item text:style-override="id1-3-2-2-1-13-2">
                <text:number>-</text:number>
                <text:p text:style-name="al">Gehandicaptenplatform: € 843,-- </text:p>
              </text:list-item>
              <text:list-item text:style-override="id1-3-2-2-1-13-3">
                <text:number>-</text:number>
                <text:p text:style-name="al">Organisatie voor rechtshulp: € 1.068,--</text:p>
              </text:list-item>
              <text:list-item text:style-override="id1-3-2-2-1-13-4">
                <text:number>-</text:number>
                <text:p text:style-name="al">Rode Kruis: € 3.933,50</text:p>
              </text:list-item>
              <text:list-item text:style-override="id1-3-2-2-1-13-5">
                <text:number>-</text:number>
                <text:p text:style-name="al">Voedselbank: jaarlijkse bijdrage exploitatiekosten die niet elders gedekt kunnen worden tot een maximum van € 6.743,--</text:p>
              </text:list-item>
              <text:list-item text:style-override="id1-3-2-2-1-13-6">
                <text:number>-</text:number>
                <text:p text:style-name="al">Zonnetjes on tour: jaarlijks exploitatietekort tot een maximum van € 1.686,--</text:p>
              </text:list-item>
              <text:list-item text:style-override="id1-3-2-2-1-13-7">
                <text:number>-</text:number>
                <text:p text:style-name="al">Overige organisaties op dit gebied: € 562,--</text:p>
              </text:list-item>
            </text:list>
            <text:p text:style-name="al"/>
          </text:section>
          <text:section text:name="artikel_id1-3-2-2-2" text:style-name="artikel">
            <text:p text:style-name="artikel_kop_titel">Artikel II Inwerkingtreding</text:p>
            <text:p text:style-name="al">Dit wijzigingsbesluit treedt in werking op 1 april 2019.</text:p>
            <text:p text:style-name="al"/>
          </text:section>
          <text:section text:name="artikel_id1-3-2-2-3" text:style-name="artikel">
            <text:p text:style-name="artikel_kop_titel">Artikel III Citeertitel </text:p>
            <text:p text:style-name="al">Dit besluit kan worden aangehaald als Wijziging "Subsidieregeling Ondersteunen Basisinfrastructuur Sociaal Domein 2018"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6 maart 2019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 </text:span></text:p>
            <text:p><text:span text:style-name="functie">De burgemeester,De heer P.J.H.M. de Ko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585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"Subsidieregeling Ondersteunen Basisinfrastructuur Sociaal Domein 2018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58</meta:user-defined>
    <meta:user-defined meta:name="OVERHEIDop.GmbID/DC.identifier">gmb-2019-75858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Gemeente/DC.spatial">Gennep</meta:user-defined>
    <meta:user-defined meta:name="DC.source">N.v.t.;</meta:user-defined>
    <meta:user-defined meta:name="OVERHEIDop.referentienummer">325551</meta:user-defined>
    <meta:user-defined meta:name="DCTERMS.alternative">Wijziging "Subsidieregeling Ondersteunen Basisinfrastructuur Sociaal Domein 2018"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9-04-01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betreftRegeling">CVDR609046_2</meta:user-defined>
    <meta:user-defined meta:name="OVERHEIDop.versieInformatie"/>
  </office:meta>
</office:document-meta>
</file>