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tering-Oost 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ontwerpbesluit genomen op de aanvraag met zaaknummer SXO-20182413 voor een omgevingsvergunning voor het oprichten van een woning met bijgebouw ter vervanging bestaande bebouwing op locatie Wetering-Oost 5 in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 april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85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5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5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etering-Oost 5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54</meta:user-defined>
    <meta:user-defined meta:name="OVERHEIDop.GmbID/DC.identifier">gmb-2019-7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223 436316</meta:user-defined>
    <meta:user-defined meta:name="OVERHEIDop.versieInformatie"/>
  </office:meta>
</office:document-meta>
</file>