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38 Bisschop Zwijsenstraat 23 te Tilburg, uitbreiden van de woning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38 - I - Bisschop Zwijs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5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38 Bisschop Zwijsenstraat 23 te Tilburg, uitbreiden van de woning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50</meta:user-defined>
    <meta:user-defined meta:name="OVERHEIDop.GmbID/DC.identifier">gmb-2019-7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A 23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7 395994</meta:user-defined>
    <meta:user-defined meta:name="OVERHEIDop.versieInformatie"/>
  </office:meta>
</office:document-meta>
</file>