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ollege van burgemeester en wethouders van de gemeente Zeist houdende regels omtrent Aanwijzingsbesluit invorderings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eist;</text:p>
            <text:p text:style-name="al"/>
            <text:p text:style-name="al">gelet op artikel 231 van de gemeentewet en artikel 2.1 van de Collectieve arbeidsvoorwaardenregeling van de gemeente Zeist;</text:p>
            <text:p text:style-name="al"/>
            <text:p text:style-name="al"/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an te wijzen als de gemeenteambtenaar, bedoeld in artikel 231, tweede lid, onderdeel c van de Gemeentewet:</text:p>
            <text:p text:style-name="al"/>
            <text:p text:style-name="al">de Treasurer binnen het team Financiën.</text:p>
            <text:p text:style-name="al">drs. J.J.L.M. Janssen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van 5 maart 2019.</text:span></text:p>
          </text:section>
          <text:section text:name="ondertekening_id1-3-2-3-2">
            <text:p><text:span text:style-name="functie"/></text:p>
            <text:p><text:span text:style-name="functie">de gemeentesecretaris, </text:span></text:p>
            <text:p><text:span text:style-name="functie">dr. H.S. Grotens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rs. J.J.L.M. Janssen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5849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849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849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Zeist houdende regels omtrent Aanwijzingsbesluit invorderingsambt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5849</meta:user-defined>
    <meta:user-defined meta:name="OVERHEIDop.GmbID/DC.identifier">gmb-2019-75849</meta:user-defined>
    <meta:user-defined meta:name="OVERHEID.TaxonomieBeleidsagenda/OVERHEID.category">Bestuur | Organisatie en beleid</meta:user-defined>
    <meta:user-defined meta:name="OVERHEID.Gemeente/DC.spatial">Zeist</meta:user-defined>
    <meta:user-defined meta:name="DC.source">artikel 231 van de Gemeentewet;1.0:c:BWBR0005416&amp;artikel=231&amp;g=2019-01-01</meta:user-defined>
    <meta:user-defined meta:name="DC.source">;http://decentrale.regelgeving.overheid.nl/cvdr/xhtmloutput/Historie/Zeist/CVDR607375/CVDR607375_7.html</meta:user-defined>
    <meta:user-defined meta:name="DCTERMS.alternative">Aanwijzingsbesluit invorderingsambtenaa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eist</meta:user-defined>
    <dc:language>nl</dc:language>
    <meta:user-defined meta:name="xs:date/OVERHEIDop.startdatum">2019-04-02</meta:user-defined>
    <meta:user-defined meta:name="OVERHEIDgvop.Informatietype/DC.type">Overige besluiten van algemene strekking</meta:user-defined>
    <meta:user-defined meta:name="OVERHEID.Gemeente/DCTERMS.publisher">Zeist</meta:user-defined>
    <meta:user-defined meta:name="OVERHEID.Gemeente/OVERHEID.authority">Zeist</meta:user-defined>
    <meta:user-defined meta:name="OVERHEIDop.betreftRegeling">CVDR622869_1</meta:user-defined>
    <meta:user-defined meta:name="OVERHEIDop.versieInformatie"/>
  </office:meta>
</office:document-meta>
</file>