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246 Veemarktstraat 5 te Tilburg, slopen van een woning, 25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246 - I - Veemarkt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848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4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4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246 Veemarktstraat 5 te Tilburg, slopen van een woning, 25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848</meta:user-defined>
    <meta:user-defined meta:name="OVERHEIDop.GmbID/DC.identifier">gmb-2019-75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T 5</meta:user-defined>
    <meta:user-defined meta:name="OVERHEIDop.woonplaats">Tilburg</meta:user-defined>
    <meta:user-defined meta:name="OVERHEIDop.straatnaam">Veemark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96 396664</meta:user-defined>
    <meta:user-defined meta:name="OVERHEIDop.versieInformatie"/>
  </office:meta>
</office:document-meta>
</file>