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247 Jan Aartestraat 96 te Tilburg, realiseren van een woning, 25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247 - I - Jan Aartestraat 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847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4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4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247 Jan Aartestraat 96 te Tilburg, realiseren van een woning, 25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847</meta:user-defined>
    <meta:user-defined meta:name="OVERHEIDop.GmbID/DC.identifier">gmb-2019-75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EE 96</meta:user-defined>
    <meta:user-defined meta:name="OVERHEIDop.woonplaats">Tilburg</meta:user-defined>
    <meta:user-defined meta:name="OVERHEIDop.straatnaam">Jan Aart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49 396364</meta:user-defined>
    <meta:user-defined meta:name="OVERHEIDop.versieInformatie"/>
  </office:meta>
</office:document-meta>
</file>