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51 Kea Boumanstraat 34 te Tilburg, bouwen van een schuur, 2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51 - I - Kea Bouma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4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51 Kea Boumanstraat 34 te Tilburg, bouwen van een schuur, 2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46</meta:user-defined>
    <meta:user-defined meta:name="OVERHEIDop.GmbID/DC.identifier">gmb-2019-75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DG 34</meta:user-defined>
    <meta:user-defined meta:name="OVERHEIDop.woonplaats">Tilburg</meta:user-defined>
    <meta:user-defined meta:name="OVERHEIDop.straatnaam">Kea Bou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21 394409</meta:user-defined>
    <meta:user-defined meta:name="OVERHEIDop.versieInformatie"/>
  </office:meta>
</office:document-meta>
</file>