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260 Generaal Eisenhowerweg 11 te Berkel-Enschot, plaatsen van 5 lichtmasten, 2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60 - I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4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260 Generaal Eisenhowerweg 11 te Berkel-Enschot, plaatsen van 5 lichtmasten, 2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5</meta:user-defined>
    <meta:user-defined meta:name="OVERHEIDop.GmbID/DC.identifier">gmb-2019-7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0 399128</meta:user-defined>
    <meta:user-defined meta:name="OVERHEIDop.versieInformatie"/>
  </office:meta>
</office:document-meta>
</file>