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75 Arendlaan 56 te Tilburg, plaatsen van een dakkapel, 26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75 - I - Arendlaan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4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75 Arendlaan 56 te Tilburg, plaatsen van een dakkapel, 26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42</meta:user-defined>
    <meta:user-defined meta:name="OVERHEIDop.GmbID/DC.identifier">gmb-2019-75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W 56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7 394769</meta:user-defined>
    <meta:user-defined meta:name="OVERHEIDop.versieInformatie"/>
  </office:meta>
</office:document-meta>
</file>