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de 4 mei herdenking in diverse dorpen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2 maart 2019 heeft de gemeente Westerkwartier een aanvraag ontvangen voor het organiseren van de 4 mei herdenking in diverse dorpen in de gemeente Westerkwartier. De aanvraag is geregistreerd onder zaaknummer Z201901130. De aanvraa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41</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41</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841</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de 4 mei herdenking in diverse dorpen in de gemeente Westerkwarti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841</meta:user-defined>
    <meta:user-defined meta:name="OVERHEIDop.GmbID/DC.identifier">gmb-2019-7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9TB 2</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8748.48 579566.46</meta:user-defined>
    <meta:user-defined meta:name="OVERHEIDop.versieInformatie"/>
  </office:meta>
</office:document-meta>
</file>