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legaliseren van een schuur, 15-03-2019 - Greffelingsedijk 14 6626 AZ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84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legaliseren van een schuur, 15-03-2019 - Greffelingsedijk 14 6626 AZ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840</meta:user-defined>
    <meta:user-defined meta:name="OVERHEIDop.GmbID/DC.identifier">gmb-2019-758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Z</meta:user-defined>
    <meta:user-defined meta:name="OVERHEIDop.woonplaats">Alphen</meta:user-defined>
    <meta:user-defined meta:name="OVERHEIDop.straatnaam">Greffelingse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388 426854</meta:user-defined>
    <meta:user-defined meta:name="OVERHEIDop.versieInformatie"/>
  </office:meta>
</office:document-meta>
</file>