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276 Mozartlaan 777 te Tilburg, handelen in strijd met regels ruimtelijke ordening, 26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276 - I - Mozartlaan 7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83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3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3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276 Mozartlaan 777 te Tilburg, handelen in strijd met regels ruimtelijke ordening, 26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39</meta:user-defined>
    <meta:user-defined meta:name="OVERHEIDop.GmbID/DC.identifier">gmb-2019-75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SX 775</meta:user-defined>
    <meta:user-defined meta:name="OVERHEIDop.woonplaats">Tilburg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02 399237</meta:user-defined>
    <meta:user-defined meta:name="OVERHEIDop.versieInformatie"/>
  </office:meta>
</office:document-meta>
</file>