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text:span> <text:span text:style-name="nadrukvet">(zie beschikking) Wbb</text:span></text:p>
            <text:p text:style-name="common-al">Bij de Omgevingsdienst Midden- en West-Brabant is op 26 april 2017 door BK Ingenieursbureau BV in Udenhout namens Nouwens-Bogaers Beheer BV in Tilburg een melding ingediend op grond van artikel 28, lid 1 Wbb, met het voornemen de bodem te saneren op de locatie Ringbaan Noord 23 in Tilburg.</text:p>
            <text:p text:style-name="common-al">Vanaf 9 mei 2017 lag de aanvraag gedurende twee weken ter inzage bij stadswinkel Centrum. Ten aanzien van de aanvraag zijn geen zienswijzen naar voren gebracht. </text:p>
            <text:p text:style-name="common-al">Gelet op het overschrijden van de beslistermijn is van rechtswege met het saneringsplan ingestemd.</text:p>
            <text:p text:style-name="common-al">Het saneringsplan en de bijbehorende stukken liggen vanaf 2 april 2019 gedurende zes weken ter inzage in Stadswinkel Centrum, Spoorlaan 181 in Tilburg, op maandag, woensdag en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 minste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 van het bezwaar;</text:p>
              </text:list-item>
              <text:list-item text:style-override="id1-3-2-1-1-8-3">
                <text:number>3.</text:number>
                <text:p text:style-name="al">vermelding van de datum en het nummer van het besluit waartegen het bezwaarschrift zich richt;</text:p>
              </text:list-item>
              <text:list-item text:style-override="id1-3-2-1-1-8-4">
                <text:number>4.</text:number>
                <text:p text:style-name="al">een opgave van de redenen waarom men zich met het besluit niet kan verenigen.</text:p>
                <text:p text:style-name="al"/>
              </text:list-item>
            </text:list>
            <text:p text:style-name="common-al">Bij het verzoek dient voorts een afschrift van het bezwaarschrift te worden overgelegd. Zo mogelijk wordt tevens een afschrift van het besluit waarop het geschil betrekking heeft overgelegd.</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diend. Bij het verzoek dient voorts een afschrift van het bezwaarschrift te worden overgelegd. Voeg zo mogelijk tevens een afschrift van het besluit waarop het geschil betrekking heeft bij.</text:p>
            <text:p text:style-name="common-al">Tilburg, 28 maart 2019</text:p>
            <text:p text:style-name="common-al">Het college,</text:p>
            <text:p text:style-name="common-al">　　</text:p>
            <text:p text:style-name="common-al">drs. M.J.M. Meijs, de gemeentesecretaris</text:p>
            <text:p text:style-name="common-al"/>
            <text:p text:style-name="common-al">drs. T.L.N. Weterings, de burgemeeste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83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3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3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835</meta:user-defined>
    <meta:user-defined meta:name="OVERHEIDop.GmbID/DC.identifier">gmb-2019-758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AA 23</meta:user-defined>
    <meta:user-defined meta:name="OVERHEIDop.woonplaats">Tilburg</meta:user-defined>
    <meta:user-defined meta:name="OVERHEIDop.straatnaam">Ringbaan-Noord</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290 398688</meta:user-defined>
    <meta:user-defined meta:name="OVERHEIDop.versieInformatie"/>
  </office:meta>
</office:document-meta>
</file>