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Erasmusweg ongenummerd hoek Laan van Wateringse Vel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reclamezuil (Mupi) op de Erasmusweg ongenummerd hoek Laan van Wateringse Veld voor een periode van 9 jaar</text:p>
            <text:p text:style-name="common-al"/>
            <text:p text:style-name="common-al">Ons kenmerk: 20190635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Erasmusweg ongenummerd hoek Laan van Wateringse Veld</text:p>
            <text:p text:style-name="tussenkopcur">
            <text:span text:style-name="nadrukvet">Ontvangstdatum aanvraag:</text:span>
          </text:p>
            <text:p text:style-name="common-al">27 maart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5826</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26</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26</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Erasmusweg ongenummerd hoek Laan van Wateringse Veld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826</meta:user-defined>
    <meta:user-defined meta:name="OVERHEIDop.GmbID/DC.identifier">gmb-2019-75826</meta:user-defined>
    <meta:user-defined meta:name="DCTERMS.abstract">Het tijdelijk plaatsen van een reclamezuil (Mupi) op de Erasmusweg ongenummerd hoek Laan van Wateringse Veld voor een periode van 9 jaar</meta:user-defined>
    <meta:user-defined meta:name="OVERHEID.TaxonomieBeleidsagenda/OVERHEID.category">Ruimte en infrastructuur | Organisatie en beleid</meta:user-defined>
    <meta:user-defined meta:name="OVERHEIDop.referentienummer">201906353/713878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2RA 122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234.755 450999.814</meta:user-defined>
    <meta:user-defined meta:name="OVERHEIDop.versieInformatie"/>
  </office:meta>
</office:document-meta>
</file>