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 Burgemeester Roosstraa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409 voor een evenementenvergunning voorevenement paaseieren gooien / vangen op 20-04-2019 op locatie Raadhuisplein - Burgemeester Roosstraat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aadhuisplein - Burgemeester Roosstraat t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24</meta:user-defined>
    <meta:user-defined meta:name="OVERHEIDop.GmbID/DC.identifier">gmb-2019-7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meta:user-defined>
    <meta:user-defined meta:name="OVERHEID.PostcodeHuisnummer/OVERHEIDop.postcodeHuisnummer">2941AC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0.1 434421.52</meta:user-defined>
    <meta:user-defined meta:name="OVERHEID.EPSG28992/DC.spatial">106601.53 434338</meta:user-defined>
    <meta:user-defined meta:name="OVERHEIDop.versieInformatie"/>
  </office:meta>
</office:document-meta>
</file>