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Winkelmanstraat 17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2141927 voor een omgevingsvergunning voor het plaatsen van een dakkapel op het zijdak van de Generaal Winkelmanstraat 174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82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2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2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eraal Winkelmanstraat 174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21</meta:user-defined>
    <meta:user-defined meta:name="OVERHEIDop.GmbID/DC.identifier">gmb-2019-75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17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34.68 458423.38</meta:user-defined>
    <meta:user-defined meta:name="OVERHEIDop.versieInformatie"/>
  </office:meta>
</office:document-meta>
</file>