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oertocht voor oldtimers en trekkers op 18 mei 2019 in Grootegast</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Westerkwartier een aanvraag ontvangen voor het organiseren van een toertocht voor oldtimers en trekkers op 18 mei 2019 op vanaf Hoofdstraat 16 in Grootegast. De aanvraag is geregistreerd onder zaaknummer Z201901129.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1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toertocht voor oldtimers en trekkers op 18 mei 2019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18</meta:user-defined>
    <meta:user-defined meta:name="OVERHEIDop.GmbID/DC.identifier">gmb-2019-7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160 581495</meta:user-defined>
    <meta:user-defined meta:name="OVERHEIDop.versieInformatie"/>
  </office:meta>
</office:document-meta>
</file>