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Wiekslag 365, het plaatsen van twee overdekte winkelwagenstallingen, 15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Wiekslag 365, het plaatsen van twee overdekte winkelwagenstallingen, 15-03-2019. Rechtsmiddel: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81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1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1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Wiekslag 365, het plaatsen van twee overdekte winkelwagenstallingen, 15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817</meta:user-defined>
    <meta:user-defined meta:name="OVERHEIDop.GmbID/DC.identifier">gmb-2019-75817</meta:user-defined>
    <meta:user-defined meta:name="OVERHEID.TaxonomieBeleidsagenda/OVERHEID.category">Ruimte en infrastructuur | Organisatie en beleid</meta:user-defined>
    <meta:user-defined meta:name="OVERHEIDop.referentienummer">10199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GM 365</meta:user-defined>
    <meta:user-defined meta:name="OVERHEIDop.woonplaats">Amersfoort</meta:user-defined>
    <meta:user-defined meta:name="OVERHEIDop.straatnaam">Wieksla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06 464462</meta:user-defined>
    <meta:user-defined meta:name="OVERHEIDop.versieInformatie"/>
  </office:meta>
</office:document-meta>
</file>